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1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ACASEC JARDIM TESTAI UNIDADE IIEndereço: RUA MATA DE SÃO JOAO Nº8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º de vagas total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²</text:p>
          </table:table-cell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 table:number-rows-repeated="7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14" office:value-type="float" office:value="110" calcext:value-type="float">
            <text:p>11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ESTE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ADRIAN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RIA ISABE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SUELY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RIA LUIZA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ÁRCIA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VER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VOLANTE</text:p>
          </table:table-cell>
          <table:table-cell table:number-columns-repeated="1023"/>
        </table:table-row>
        <table:table-row table:style-name="ro1" table:number-rows-repeated="1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5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JANDERRY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LUAN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GISELE</text:p>
          </table:table-cell>
          <table:table-cell table:number-columns-repeated="1023"/>
        </table:table-row>
        <table:table-row table:style-name="ro1" table:number-rows-repeated="1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5">
          <table:table-cell table:style-name="ce10"/>
          <table:table-cell table:number-columns-repeated="1023"/>
        </table:table-row>
        <table:table-row table:style-name="ro1">
          <table:table-cell table:style-name="ce15" office:value-type="string" calcext:value-type="string">
            <text:p>A CONTRATAR</text:p>
          </table:table-cell>
          <table:table-cell table:number-columns-repeated="1023"/>
        </table:table-row>
        <table:table-row table:style-name="ro1" table:number-rows-repeated="18">
          <table:table-cell table:style-name="ce10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Guarulhos, 04/11/2025</text:p>
          </table:table-cell>
          <table:table-cell table:number-columns-repeated="1023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1" office:value-type="string" calcext:value-type="string">
            <text:p>RAYSA GARCIA RIBEIRO JAIR JOSÉ BARROSO Diretora Presidente da Entidade RG.:45.622.609-6 RG.:58.587.342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0"/>
    <meta:generator>LibreOfficeDev/6.0.5.2$Linux_X86_64 LibreOffice_project/</meta:generator>
  </office:meta>
</office:document-meta>
</file>